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vaden" style:master-page-name="MP0" style:family="paragraph">
      <style:paragraph-properties fo:break-before="page"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Navaden" style:family="paragraph">
      <style:paragraph-properties fo:margin-top="0.1041in" fo:margin-bottom="0.1041in" style:line-height-at-least="0.1875in" fo:background-color="#FFFFFF"/>
    </style:style>
    <style:style style:name="T12" style:parent-style-name="Privzetapisavaodstavka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Privzetapisavaodstavka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14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15" style:parent-style-name="Privzetapisavaodstavka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17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18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P19" style:parent-style-name="Navaden" style:family="paragraph">
      <style:paragraph-properties style:line-height-at-least="0.2833in"/>
      <style:text-properties style:font-name-asian="Times New Roman" fo:color="#000000" fo:font-size="14pt" style:font-size-asian="14pt" style:font-size-complex="14pt"/>
    </style:style>
    <style:style style:name="P20" style:parent-style-name="Navaden" style:family="paragraph">
      <style:paragraph-properties style:line-height-at-least="0.2833in"/>
    </style:style>
    <style:style style:name="T21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22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23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24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25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26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27" style:parent-style-name="Privzetapisavaodstavka" style:family="text">
      <style:text-properties style:font-name-asian="Times New Roman" fo:font-style="italic" style:font-style-asian="italic" style:font-style-complex="italic" fo:color="#000000" fo:font-size="14pt" style:font-size-asian="14pt" style:font-size-complex="14pt"/>
    </style:style>
    <style:style style:name="T28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29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30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P31" style:parent-style-name="Navaden" style:family="paragraph">
      <style:paragraph-properties style:line-height-at-least="0.2833in"/>
    </style:style>
    <style:style style:name="T32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33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34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35" style:parent-style-name="Privzetapisavaodstavka" style:family="text">
      <style:text-properties style:font-name-asian="Times New Roman" fo:font-style="italic" style:font-style-asian="italic" style:font-style-complex="italic" fo:color="#000000" fo:font-size="14pt" style:font-size-asian="14pt" style:font-size-complex="14pt"/>
    </style:style>
    <style:style style:name="T36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37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38" style:parent-style-name="Privzetapisavaodstavka" style:family="text">
      <style:text-properties fo:font-size="14pt" style:font-size-asian="14pt" style:font-size-complex="14pt"/>
    </style:style>
    <style:style style:name="P39" style:parent-style-name="Navaden" style:family="paragraph">
      <style:paragraph-properties style:line-height-at-least="0.2833in"/>
      <style:text-properties style:font-name-asian="Times New Roman" fo:color="#000000" fo:font-size="14pt" style:font-size-asian="14pt" style:font-size-complex="14pt"/>
    </style:style>
    <style:style style:name="P40" style:parent-style-name="Navaden" style:family="paragraph">
      <style:paragraph-properties style:line-height-at-least="0.2833in"/>
    </style:style>
    <style:style style:name="T41" style:parent-style-name="Privzetapisavaodstavka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43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P44" style:parent-style-name="Navaden" style:family="paragraph">
      <style:paragraph-properties style:line-height-at-least="0.2833in"/>
      <style:text-properties style:font-name-asian="Times New Roman" fo:color="#000000" fo:font-size="14pt" style:font-size-asian="14pt" style:font-size-complex="14pt"/>
    </style:style>
    <style:style style:name="P45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46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47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48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49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0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1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2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3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4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5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6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7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8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59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60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61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62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63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font-weight="bold" style:font-weight-asian="bold" fo:color="#000000" fo:font-size="14pt" style:font-size-asian="14pt" style:font-size-complex="14pt"/>
    </style:style>
    <style:style style:name="P64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65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66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67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68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69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70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71" style:parent-style-name="Navaden" style:family="paragraph">
      <style:paragraph-properties fo:margin-top="0.1041in" fo:margin-bottom="0.1041in" style:line-height-at-least="0.1875in" fo:background-color="#FFFFFF"/>
    </style:style>
    <style:style style:name="T72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73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74" style:parent-style-name="Privzetapisavaodstavka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75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76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77" style:parent-style-name="Privzetapisavaodstavka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78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79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80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81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82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83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84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85" style:parent-style-name="Navaden" style:family="paragraph">
      <style:paragraph-properties fo:margin-top="0.1041in" fo:margin-bottom="0.1041in" style:line-height-at-least="0.1875in" fo:background-color="#FFFFFF"/>
    </style:style>
    <style:style style:name="T86" style:parent-style-name="Privzetapisavaodstavka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87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88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89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90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91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92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93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94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95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P96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97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98" style:parent-style-name="Navaden" style:family="paragraph">
      <style:paragraph-properties fo:margin-top="0.1041in" fo:margin-bottom="0.1041in" style:line-height-at-least="0.1875in" fo:background-color="#FFFFFF"/>
    </style:style>
    <style:style style:name="T99" style:parent-style-name="Privzetapisavaodstavka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00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101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P102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03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04" style:parent-style-name="Navaden" style:family="paragraph">
      <style:paragraph-properties fo:margin-top="0.1041in" fo:margin-bottom="0.1041in" style:line-height-at-least="0.1875in" fo:background-color="#FFFFFF"/>
    </style:style>
    <style:style style:name="T105" style:parent-style-name="Privzetapisavaodstavka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06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T107" style:parent-style-name="Privzetapisavaodstavka" style:family="text">
      <style:text-properties style:font-name-asian="Times New Roman" fo:color="#000000" fo:font-size="14pt" style:font-size-asian="14pt" style:font-size-complex="14pt"/>
    </style:style>
    <style:style style:name="P108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09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10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11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12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13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14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15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16" style:parent-style-name="Navaden" style:family="paragraph">
      <style:paragraph-properties fo:margin-top="0.1041in" fo:margin-bottom="0.1041in" style:line-height-at-least="0.1875in" fo:background-color="#FFFFFF"/>
      <style:text-properties style:font-name-asian="Times New Roman" fo:color="#000000" fo:font-size="14pt" style:font-size-asian="14pt" style:font-size-complex="14pt"/>
    </style:style>
    <style:style style:name="P117" style:parent-style-name="Navaden" style:family="paragraph">
      <style:paragraph-properties fo:margin-top="0.1041in" fo:margin-bottom="0.1041in" style:line-height-at-least="0.1875in" fo:background-color="#FFFFFF"/>
      <style:text-properties fo:font-size="14pt" style:font-size-asian="14pt" style:font-size-complex="14pt"/>
    </style:style>
  </office:automatic-styles>
  <office:body>
    <office:text text:use-soft-page-breaks="true">
      <text:p text:style-name="P1">PRAVLJIČNI FESTIVAL »PRAVLJICE DANES« - SLOVENSKI <text:s/>ETNOGRAFSKI <text:s/>MUZEJ, četrtek, 4. april 2013, 19h</text:p>
      <text:p text:style-name="P2"/>
      <text:p text:style-name="P3">Najprej bi se zahvalila <text:s/>prirediteljem Pravljičnega festivala »Pravljice danes«, da<text:s/>so ta večer uvrstili v svoj program, ter Slovenskemu etnografskemu muzeju, ki je ponudilo svoje prostore.<text:s/></text:p>
      <text:p text:style-name="P4"/>
      <text:p text:style-name="P5"/>
      <text:p text:style-name="P6">Pozdravila bi tudi vse goste in nastopajoče.</text:p>
      <text:p text:style-name="P7"/>
      <text:p text:style-name="P8"/>
      <text:p text:style-name="P9">Morda bi najprej povedala nekaj o misijonarki Mariji Sreš, brez katere tega večera ne bi bilo.<text:s/></text:p>
      <text:p text:style-name="P10"/>
      <text:p text:style-name="P11"><text:span text:style-name="T12">Mar</text:span><text:span text:style-name="T13">ijo Sreš</text:span><text:span text:style-name="T14"><text:s/>sem spoznala že pred skoraj 20 leti preko njenih knjig in člankov, ki jih je pisala v<text:s/></text:span><text:span text:style-name="T15">Misijonska obzorja</text:span><text:span text:style-name="T16">. Pritegnila me je, ker ni bila običajna redovnica: bila je oblečena v sari, nosila je uhančke, ni živela v samostanu, ampak med ljudmi, preživ</text:span><text:span text:style-name="T17">ljala se je s svojim delom, njene ideje so bile napredne, ukvarjala se je na primer tudi z jogo… Všeč mi je bilo vse, kar je napisala, tako vsebinsko kot oblikovno. <text:s/>Od vedno sem si želela, da bi jo spoznala. Želja se mi je uresničila, ko se je Marija Sreš</text:span><text:span text:style-name="T18"><text:s/>zaradi političnih razmer, ki niso več dovoljevale tujim misijonarjem dela v Indiji, vrnila domov. Po internetu sem poiskala njen naslov in stopila v stik z njo…Začeli sva si dopisovati, potem pa sva se tudi osebno spoznali.</text:span></text:p>
      <text:p text:style-name="P19"/>
      <text:p text:style-name="P20"><text:span text:style-name="T21">Marija Sreš <text:s/>se je rodila <text:s/>let</text:span><text:span text:style-name="T22">a 1943 v Bratoncih v Prekmurju <text:s/>v verni delavski družini s petimi otroki. <text:s/>V Mariboru je končala višjo ekonomsko šolo, potem pa odšla v Španijo, kjer se je pridružila misijonarkam Družbe Jezusa Kristusa.<text:s/></text:span><text:span text:style-name="T23"><text:line-break/></text:span><text:span text:style-name="T24">Leta 1971 je odšla v Indijo, kjer je leta 1976 dipl</text:span><text:span text:style-name="T25">omirala iz gudžeratskega jezika in književnosti na univerzi v Ahmedabadu. Veliko let je preživela med plemeni staroselcev, ki imajo v indijski družbi najnižji položaj. Za svoje zgodbe, ki govorijo o življenju med gorskim plemenom Garasija, zbrane v njeni p</text:span><text:span text:style-name="T26">rvi knjigi z naslovom<text:s/></text:span><text:span text:style-name="T27">Tam, kjer kesude cveto,<text:s/></text:span><text:span text:style-name="T28">je leta 1994 prejela drugo nagrado Gudžeratske književne akademije v kategoriji kratkih zgodb. To je bilo prvič v<text:s/></text:span><text:soft-page-break/><text:span text:style-name="T29">zgodovini države Gudžerat, da je bila literarna nagrada podeljena krščanski tujki. Ta knjiga je<text:s/></text:span><text:span text:style-name="T30">prevedena v angleščino, španščino, slovenščino in marathi. V svojih zgodbah bralcem razgrinja <text:s/>vsakdanje življenje indijskega človeka, zlasti težko življenje Indijk. Prav one so jo tudi spodbudile k pisanju.</text:span></text:p>
      <text:p text:style-name="P31"><text:span text:style-name="T32"><text:line-break/></text:span><text:span text:style-name="T33">1996 je Marija izdala drugo knjigo v gudžeratšč</text:span><text:span text:style-name="T34">ini z naslovom<text:s/></text:span><text:span text:style-name="T35">Kavita Sathe Samvad<text:s/></text:span><text:span text:style-name="T36"><text:s/>ali Pogovori s Kavito . Tudi za to knjigo, kjer so zbrani zapisi razgovorov med dvema ženskama o ljubezni, življenju in odnosih, je avtorica leta 1998 dobila drugo nagrado književne akademije Gudžerat Sahitja Pari ad v A</text:span><text:span text:style-name="T37">hmedabadu. Knjiga je leta 2004 <text:s/>izšla v slovenskem prevodu z naslovom<text:s/></text:span><text:span text:style-name="T38">Ženska ženski : o ljubezni, lepoti, prijateljstvu in drugih ženskih kvalitetah</text:span></text:p>
      <text:p text:style-name="P39"/>
      <text:p text:style-name="P40"><text:span text:style-name="T41">Doma sem, kjer je moje srce<text:s/></text:span><text:span text:style-name="T42">je njena tretja knjiga, <text:s/>v kateri nadaljuje življenjske pripovedi o staroselka</text:span><text:span text:style-name="T43">h v državi Gudžerat.</text:span></text:p>
      <text:p text:style-name="P44">Kot katoliška misijonarka se je posebej posvečala ženskam, ki so bile v patriarhalni družbi zaničevane in zapostavljene. Trudila se je, da bi postale ekonomsko neodvisne od svojih mož, <text:s/>da bi se zavedle svojega dostojanstva <text:s/>in postale<text:s/>samozavestne. Zato je organizirala <text:s text:c="2"/>tečaje pisanja in branja za ženske ter različne delavnice ročnih del, in je <text:s/>s tem pogumno posegala v tradicijo.<text:s/></text:p>
      <text:p text:style-name="P45"/>
      <text:p text:style-name="P46">Ker smo omejeni s časom, bi Misijonarki Mariji Sreš postavila le nekaj vprašanj, ki se mi zdijo<text:s/>pomembna za osvetlitev njene življenjske poti. Sledilo pa bo pripovedovanje pravljic, ki jih je slišala in zapisala med svojim delom s staroselci.</text:p>
      <text:p text:style-name="P47"/>
      <text:p text:style-name="P48">Marija Sreš, najprej bi vas vprašala, kako ste se odločili za poklic misijonarke? Nekoč ste mi v pogovoru<text:s/>dejali, da ste tudi vi, kljub obiskovanju verouka v osnovni, srednji in višji šoli, v nekem obdobju začutili versko krizo. Kako se je potem ta kriza spremenila v odločitev za redovniški poklic?</text:p>
      <text:p text:style-name="P49"/>
      <text:p text:style-name="P50"/>
      <text:p text:style-name="P51"/>
      <text:soft-page-break/>
      <text:p text:style-name="P52">V Indiji ste najprej študirali gudžeratski jezik in književnost. Nato pa ste delali s staroselci v državi Gudžerat, <text:s/>predvsem z ženskami. Bi nam morda povedali, kako živijo te ženske? <text:s/></text:p>
      <text:p text:style-name="P53"/>
      <text:p text:style-name="P54">Kako pa <text:s/>ste vi s svojo prisotnostjo in delovanjem posegli v življenje staroselcev, predvsem žensk?</text:p>
      <text:p text:style-name="P55"/>
      <text:p text:style-name="P56">Ko ste se vračali na obiske<text:s/>v Slovenijo, so vas mnogi verniki pogosto spraševali, koliko Indijcev ste spreobrnili v krščanstvo. Odgovarjali ste, da nobenega. <text:s/>Bi nam morda opisali svoj pristop k misijonskemu poklicu? Kaj je bilo za vas najpomembnejše pri vašem delu?</text:p>
      <text:p text:style-name="P57"/>
      <text:p text:style-name="P58">Staroselke <text:s/>so<text:s/>vas tudi nagovorile k temu, da ste začeli pisati. <text:s/>V eni izmed zgodb v prvi knjigi <text:s text:c="2"/>opisujete posilstvo <text:s/>staroselke, dogodek, <text:s/>ki je <text:s/>v vsakdanu <text:s/>indijskih žensk nekaj pogostega. To ste občutili kot nekaj <text:s/>boleče nesprejemljivega in začeli ste se boriti proti temu, na en način tudi s svojimi knjigami. <text:s/>Kako so moški sprejemali vaše delovanje in pisanje, in kako ženske?</text:p>
      <text:p text:style-name="P59"/>
      <text:p text:style-name="P60">Morda še podvprašanje:<text:s/></text:p>
      <text:p text:style-name="P61">Ko ste se letos odpravili na obisk <text:s/>v Indijo, ste se že drugi dan po prihodu udeležili množičnih demonstracij proti temu pojavu. V pogovoru pa ste mi nekoč omenili, da posiljujejo tudi indijski moški, ki so s krstom sprejeli krščansko vero. <text:s/>Kakšne so v tem smislu po vašem mnenju <text:s/>razlike med vero in kulturo?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Zdaj pa bi morda počasi zaključili najin pogovor i</text:span><text:span text:style-name="T73">n namenili čas poslušanju pravljic iz vaše knjige<text:s/></text:span><text:span text:style-name="T74">NAJPREJ JE BILA ŽENSKA. <text:s/></text:span><text:span text:style-name="T75">Drobce teh pravljic ste slišali med staroselci in jih literarno oblikovali na podlagi izročila. Čeprav ste jim dali morda tudi osebno noto, pa so vam staroselci <text:s/>sami po branju knji</text:span><text:span text:style-name="T76">ge povedali, da ste odlično zadeli kulturno ozadje teh pravljic in miselnost tamkajšnjih ljudi.<text:s/></text:span><text:span text:style-name="T77">Bi morda želeli sami kaj dodati k temu?</text:span></text:p>
      <text:p text:style-name="P78"/>
      <text:p text:style-name="P79"/>
      <text:p text:style-name="P80"/>
      <text:p text:style-name="P81"/>
      <text:p text:style-name="P82">Tri izmed teh pravljic nam bodo sedaj pripovedovale <text:s/>Irena Cerar, Ivanka Učakar in Kristina Menih. Pripovedovalke<text:s/>bom najprej predstavila, vsako pa bi prosila tudi, da mi pove, kako je med pravljicami v knjigi izbrala prav to, ki jo bomo sedaj slišali.</text:p>
      <text:p text:style-name="P83"/>
      <text:p text:style-name="P84"/>
      <text:p text:style-name="P85"><text:span text:style-name="T86">Kristina Menih</text:span><text:span text:style-name="T87"><text:s/>je</text:span><text:span text:style-name="T88"><text:s/>doma iz Izole. Š</text:span><text:span text:style-name="T89">tudirala<text:s/></text:span><text:span text:style-name="T90">je<text:s/></text:span><text:span text:style-name="T91">arheologijo in je danes svobodna novinarka, avtorica več ekoloških priročnikov in priro</text:span><text:span text:style-name="T92">čnikov za sproščanje, piše in pripoveduje pravljice, zbira in v knjigah objavlja življenjske zgodbe ter raziskuje zgodovino Izole. Za objavo je uredila tudi dnevniške zapiske in družinsko kroniko, ki jo je njena mama pisala<text:s/></text:span><text:span text:style-name="T93">že<text:s/></text:span><text:span text:style-name="T94"><text:s/>82<text:s/></text:span><text:span text:style-name="T95"><text:s/>let.<text:s/></text:span></text:p>
      <text:p text:style-name="P96"/>
      <text:p text:style-name="P97"/>
      <text:p text:style-name="P98"><text:span text:style-name="T99">Ivanka Učakar</text:span><text:span text:style-name="T100"><text:s/></text:span><text:span text:style-name="T101">je profesorica slovenščine in diplomirana literarna komparativistka. Dolga leta je bila zaposlena kot bibliotekarka v OŠ v Kamniku, kjer je doma. Še danes sodeluje s kamniško Mestno knjižnico kot pripovedovalka pravljic.<text:s/></text:span></text:p>
      <text:p text:style-name="P102"/>
      <text:p text:style-name="P103"/>
      <text:p text:style-name="P104"><text:span text:style-name="T105">Irena Cerar</text:span><text:span text:style-name="T106"><text:s/>je diplomirana liter</text:span><text:span text:style-name="T107">arna komparativistka ter avtorica dveh priljubljenih izletniških priročnikov. Je urednica otroške izdaje revije National geographic. Prireja planinske izlete z delavnicami in pravljicami za otroke in starše. Doma je iz Radomelj.<text:s/></text:span></text:p>
      <text:p text:style-name="P108"/>
      <text:p text:style-name="P109"/>
      <text:p text:style-name="P110"/>
      <text:p text:style-name="P111">ZAKLJUČEK</text:p>
      <text:p text:style-name="P112"/>
      <text:p text:style-name="P113">Vsem gostom,<text:s/>pripovedovalkam in Mariji Sreš bi se lepo zahvalila za ta večer. <text:s/>Če želite misijonarko Marijo Sreš še kaj vprašati, ste k temu lepo povabljeni.<text:s/></text:p>
      <text:p text:style-name="P114">Sicer pa bi dodala samo še reklamno sporočilo: <text:s/></text:p>
      <text:p text:style-name="P115">Čeprav se je Marija Sreš po štiridesetih letih dela v Indiji<text:s/>vrnila v domovino, je ohranila tesne prijateljske stike z ženskami v Indiji, se vrača k njim na obiske ter jim po svojih močeh pomaga. <text:s/>Tudi sedaj je s seboj prinesla ročno narejene izdelke svojih indijskih prijateljic, tako da ste lepo vabljeni k nakupu.<text:s/>S tem boste podprli njihovo <text:s/>prizadevanje za boljše življenje.<text:s/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ja" style:country-asian="JP" style:language-complex="ar" style:country-complex="SA" style:text-combine="none" fo:hyphenate="true"/>
    </style:default-style>
    <style:style style:name="Navaden" style:display-name="Navaden" style:family="paragraph">
      <style:text-properties fo:font-size="12pt" style:font-size-asian="12pt" style:font-size-complex="12pt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ki</meta:initial-creator>
    <dc:creator>mki</dc:creator>
    <meta:creation-date>2013-03-15T11:06:00Z</meta:creation-date>
    <dc:date>2013-03-18T07:26:00Z</dc:date>
    <meta:template xlink:href="Normal" xlink:type="simple"/>
    <meta:editing-cycles>2</meta:editing-cycles>
    <meta:editing-duration>PT3360S</meta:editing-duration>
    <meta:document-statistic meta:page-count="5" meta:paragraph-count="14" meta:word-count="1069" meta:character-count="7154" meta:row-count="50" meta:non-whitespace-character-count="6099"/>
  </office:meta>
</office:document-meta>
</file>